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HP基礎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PHP</text:span><text:span text:style-name="T1">基礎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基礎語法</text:span></text:p>
              </text:list-item>
              <text:list-item>
                <text:p text:style-name="P3"><text:span text:style-name="T1">變數</text:span></text:p>
              </text:list-item>
              <text:list-item>
                <text:p text:style-name="P3"><text:span text:style-name="T1">常數</text:span></text:p>
              </text:list-item>
              <text:list-item>
                <text:p text:style-name="P3"><text:span text:style-name="T1">控制結構</text:span></text:p>
              </text:list-item>
              <text:list-item>
                <text:p text:style-name="P3"><text:span text:style-name="T1">物件導向</text:span></text:p>
              </text:list-item>
            </text:list>
          </draw:text-box>
        </draw:frame>
        <draw:frame draw:style-name="gr1" draw:layer="layout" svg:width="8.122cm" svg:height="1.267cm" svg:x="4.459cm" svg:y="17.5cm">
          <draw:text-box>
            <text:p>課本第十五、十六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基礎語法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 presentation:user-transformed="true">
          <draw:text-box>
            <text:list text:style-name="L1">
              <text:list-header>
                <text:p><text:span text:style-name="T1">基礎語法（一）</text:span>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與標準HTML分開：</text:p>
                <text:list>
                  <text:list-item>
                    <text:p>&lt;?php ?&gt; (也可以用&lt;? ?&gt; 不過盡量避免）</text:p>
                  </text:list-item>
                  <text:list-item>
                    <text:p>盡量不要把 PHP和 HTML混淆，盡量用echo 來處理 html tag</text:p>
                  </text:list-item>
                </text:list>
              </text:list-item>
              <text:list-item>
                <text:p>資料型態</text:p>
                <text:list>
                  <text:list-item>
                    <text:p>boolean、整數、 float(double)、字串</text:p>
                  </text:list-item>
                  <text:list-item>
                    <text:p>Array、 object</text:p>
                  </text:list-item>
                  <text:list-item>
                    <text:p>resource、NULL</text:p>
                  </text:list-item>
                  <text:list-item>
                    <text:p>型態會自動轉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基礎語法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list text:style-name="L1">
              <text:list-header>
                <text:p><text:span text:style-name="T1">基礎語法（二）</text:span>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字串</text:p>
                <text:list>
                  <text:list-item>
                    <text:p>單引號：不轉換變數（速度快），盡量用這個</text:p>
                  </text:list-item>
                  <text:list-item>
                    <text:p>雙引號：轉換變數（靈活）</text:p>
                  </text:list-item>
                </text:list>
              </text:list-item>
              <text:list-item>
                <text:p>陣列</text:p>
                <text:list>
                  <text:list-item>
                    <text:p>PHP的陣列比較靈活，不需要事先宣告，可以支援 </text:p>
                  </text:list-item>
                </text:list>
              </text:list-item>
            </text:list>
            <text:p>$arr = array("foo" =&gt; "bar", 12 =&gt; true);</text:p>
            <text:p>echo $arr["foo"]; // bar</text:p>
            <text:p>echo $arr[12]; <text:s text:c="3"/>// 1</text:p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基礎語法（三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list text:style-name="L1">
              <text:list-header>
                <text:p><text:span text:style-name="T1">基礎語法（三）</text:span>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物件</text:p>
                <text:list>
                  <text:list-item>
                    <text:p>用 new 來配置，與java 不同在於用「-&gt;」來取得物件內部的資源</text:p>
                  </text:list-item>
                </text:list>
              </text:list-item>
              <text:list-item>
                <text:p>Type 轉換</text:p>
                <text:list>
                  <text:list-item>
                    <text:p><text:a xlink:href="http://www.php.net/manual/en/language.types.type-juggling.php">http://www.php.net/manual/en/language.types.type-juggling.php</text:a></text:p>
                  </text:list-item>
                  <text:list-item>
                    <text:p>unse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變數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變數</text:p>
          </draw:text-box>
        </draw:frame>
        <draw:frame presentation:style-name="pr5" draw:layer="layout" svg:width="21.59cm" svg:height="12.425cm" svg:x="1.905cm" svg:y="5.503cm" presentation:class="outline" presentation:user-transformed="true">
          <draw:text-box>
            <text:list text:style-name="L2">
              <text:list-item>
                <text:p>$＋字母開頭的變數名稱：大小寫有分</text:p>
              </text:list-item>
              <text:list-item>
                <text:p>系統變數</text:p>
                <text:list>
                  <text:list-item>
                    <text:p><text:a xlink:href="http://www.php.net/manual/en/reserved.variables.php">http://www.php.net/manual/en/reserved.variables.php</text:a></text:p>
                  </text:list-item>
                  <text:list-item>
                    <text:p>$_REQUEST['xxx'] <text:s/>, $_SESSION['xxxx'],$_POST $_GET</text:p>
                  </text:list-item>
                </text:list>
              </text:list-item>
              <text:list-item>
                <text:p>基本上變數受{} 限制</text:p>
                <text:list>
                  <text:list-item>
                    <text:p>global 指令 可以引用全域變數</text:p>
                  </text:list-item>
                </text:list>
              </text:list-item>
              <text:list-item>
                <text:p>在字串中有時候怕誤會，可以用</text:p>
                <text:list>
                  <text:list-item>
                    <text:p>${a} <text:s/>來表示 $a</text:p>
                  </text:list-item>
                  <text:list-item>
                    <text:p>也可以用 ${$a} 或 $$a <text:s/>來用變數中的變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程式基本結構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程式基本結構</text:p>
          </draw:text-box>
        </draw:frame>
        <draw:frame presentation:style-name="pr8" draw:layer="layout" svg:width="21.59cm" svg:height="12.573cm" svg:x="1.91cm" svg:y="4.927cm" presentation:class="outline" presentation:user-transformed="true">
          <draw:text-box>
            <text:list text:style-name="L2">
              <text:list-item>
                <text:p>取得網頁輸入：用$_REQUEST['dddd'];</text:p>
              </text:list-item>
              <text:list-item>
                <text:p>程式間要傳資料：用$_SESSION['xxxx'];</text:p>
                <text:list>
                  <text:list-item>
                    <text:p>要先$session_start();</text:p>
                  </text:list-item>
                </text:list>
              </text:list-item>
              <text:list-item>
                <text:p>輸出:用echo</text:p>
              </text:list-item>
              <text:list-item>
                <text:p>中間的運算，用控制結構</text:p>
                <text:list>
                  <text:list-item>
                    <text:p>if <text:s/>for switch <text:s/>while <text:s/>等等</text:p>
                  </text:list-item>
                </text:list>
              </text:list-item>
              <text:list-item>
                <text:p>例子：</text:p>
                <text:list>
                  <text:list-item>
                    <text:p>猜哪一個是系主任</text:p>
                  </text:list-item>
                  <text:list-item>
                    <text:p>民意調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作業（一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作業一：寫一個兩個數可以進行+-*/的程式</text:p>
              </text:list-item>
              <text:list-item>
                <text:p>作業二：寫一個連加程式</text:p>
              </text:list-item>
            </text:list>
            <text:p/>
            <text:p/>
            <text:list text:continue-numbering="true" text:style-name="L2">
              <text:list-item>
                <text:p>高級作業二：寫兩位數的數學練習，用session紀錄答對與答錯的次數（亂數用rand())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常數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常數</text:p>
          </draw:text-box>
        </draw:frame>
        <draw:frame presentation:style-name="pr5" draw:layer="layout" svg:width="21.59cm" svg:height="11.181cm" svg:x="0.5cm" svg:y="5.319cm" presentation:class="outline" presentation:user-transformed="true">
          <draw:text-box>
            <text:list text:style-name="L2">
              <text:list-item>
                <text:p>自訂常數（不常用）</text:p>
                <text:list>
                  <text:list-item>
                    <text:p>define("FOO", <text:s text:c="4"/>"something");</text:p>
                  </text:list-item>
                  <text:list-item>
                    <text:p>define("FOO2", <text:s text:c="3"/>"something else");</text:p>
                  </text:list-item>
                </text:list>
              </text:list-item>
              <text:list-item>
                <text:p>偵錯用的常數</text:p>
                <text:list>
                  <text:list-item>
                    <text:p><text:a xlink:href="http://www.php.net/manual/en/language.constants.predefined.php">http://www.php.net/manual/en/language.constants.predefined.php</text:a></text:p>
                  </text:list-item>
                </text:list>
              </text:list-item>
              <text:list-item>
                <text:p>系統常數</text:p>
                <text:list>
                  <text:list-item>
                    <text:p>http://www.php.net/manual/en/reserved.constants.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運算子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運算子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字串運算子：「.」連接兩個字串</text:p>
              </text:list-item>
              <text:list-item>
                <text:p>比較特殊</text:p>
                <text:list>
                  <text:list-item>
                    <text:p>「==」 <text:s/>數字和字串會自動轉換</text:p>
                  </text:list-item>
                  <text:list-item>
                    <text:p>「===」 <text:s/>不會自動轉換</text:p>
                  </text:list-item>
                </text:list>
              </text:list-item>
              <text:list-item>
                <text:p>@file() 錯誤不要顯示</text:p>
              </text:list-item>
              <text:list-item>
                <text:p>require() require_once()</text:p>
              </text:list-item>
              <text:list-item>
                <text:p>include() include_once()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控制結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控制結構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基本上與java一樣（也建議不要用太奇怪的）</text:p>
              </text:list-item>
              <text:list-item>
                <text:p>函數(method)寫法基本上也跟java 一樣，不過支援可變函數呼叫</text:p>
                <text:list>
                  <text:list-item>
                    <text:p>$aaa<text:span text:style-name="T2">()</text:span></text:p>
                  </text:list-item>
                  <text:list-item>
                    <text:p><text:span text:style-name="T2"><text:a xlink:href="http://www.php.net/manual/en/functions.variable-functions.php">http://www.php.net/manual/en/functions.variable-functions.php</text:a></text:span></text:p>
                    <text:p><text:span text:style-name="T2"/></text:p>
                  </text:list-item>
                </text:list>
              </text:list-item>
              <text:list-item>
                <text:p><text:span text:style-name="T3">Anonymous functions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0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物件導向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物件導向（一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基本上跟java 一樣，有差異的如下：</text:p>
              </text:list-item>
              <text:list-item>
                <text:p>.：-&gt;</text:p>
              </text:list-item>
              <text:list-item>
                <text:p>super.：parent:: </text:p>
              </text:list-item>
              <text:list-item>
                <text:p>靜態變數：$this-&gt;property：self::$property</text:p>
              </text:list-item>
              <text:list-item>
                <text:p>建構元</text:p>
                <text:list>
                  <text:list-item>
                    <text:p>__construct()</text:p>
                  </text:list-item>
                  <text:list-item>
                    <text:p>父類別建構元不會自動run</text:p>
                  </text:list-item>
                </text:list>
              </text:list-item>
              <text:list-item>
                <text:p>__destruct <text:s/>( <text:s/>) 解構元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物件導向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物件導向（二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protected：only within the class itself and by inherited and parent classes</text:p>
              </text:list-item>
              <text:list-item>
                <text:p>Overloading</text:p>
              </text:list-item>
              <text:list-item>
                <text:p>Cloning: clone</text:p>
              </text:list-item>
              <text:list-item>
                <text:p>objects are passed by references by default</text:p>
              </text:list-item>
              <text:list-item>
                <text:p>Serializing objects - objects in sessions</text:p>
              </text:list-item>
              <text:list-item>
                <text:p>Exception 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高級作業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高級作業（二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用物件導向方式寫一個人</text:p>
                <text:list>
                  <text:list-item>
                    <text:p>姓名、住址、電話、生日</text:p>
                  </text:list-item>
                  <text:list-item>
                    <text:p>提供 存檔、搜尋功能</text:p>
                  </text:list-item>
                  <text:list-item>
                    <text:p>簡單的說，寫一個程式跟使用者要住址電話等，可以存檔到檔案中</text:p>
                  </text:list-item>
                  <text:list-item>
                    <text:p>再寫一個程式可以讓使用者輸入keyword查詢檔案中的資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3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202</meta:generator>
    <dc:title>PHP基礎</dc:title>
    <meta:initial-creator>tjm</meta:initial-creator>
    <meta:creation-date>1998-09-08T14:53:16</meta:creation-date>
    <dc:date>2011-04-25T11:46:26.18</dc:date>
    <meta:print-date>2005-08-15T16:11:52</meta:print-date>
    <dc:language>en-US</dc:language>
    <meta:editing-cycles>198</meta:editing-cycles>
    <meta:editing-duration>P1DT5M51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