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認證與檔案上傳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認證與檔案上傳</text:span></text:p>
          </draw:text-box>
        </draw:frame>
        <draw:frame presentation:style-name="pr2" draw:text-style-name="P4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學習目標</text:span></text:p>
              </text:list-item>
              <text:list-item>
                <text:p text:style-name="P3"><text:span text:style-name="T1">基本原理</text:span></text:p>
              </text:list-item>
              <text:list-item>
                <text:p text:style-name="P3"><text:span text:style-name="T1">資料庫連線與選擇</text:span></text:p>
              </text:list-item>
              <text:list-item>
                <text:p text:style-name="P3"><text:span text:style-name="T1">執行查詢</text:span></text:p>
              </text:list-item>
              <text:list-item>
                <text:p text:style-name="P3"><text:span text:style-name="T1">取回答案</text:span></text:p>
              </text:list-item>
              <text:list-item>
                <text:p text:style-name="P3"><text:span text:style-name="T1">SQL Injection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學會兩種常用的認證方法</text:p>
              </text:list-item>
              <text:list-item>
                <text:p>學會上傳檔案的處理方式</text:p>
              </text:list-item>
              <text:list-item>
                <text:p>http://www.php.net/manual/en/features.php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Http 認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Http 認證</text:p>
          </draw:text-box>
        </draw:frame>
        <draw:frame presentation:style-name="pr5" draw:layer="layout" svg:width="21.59cm" svg:height="11.372cm" svg:x="1.91cm" svg:y="4.375cm" presentation:class="outline" presentation:user-transformed="true">
          <draw:text-box>
            <text:list text:style-name="L2">
              <text:list-item>
                <text:p>只能在Apache module 的狀況下使用(不過很好用）</text:p>
                <text:list>
                  <text:list-item>
                    <text:p>用 header 送出去</text:p>
                  </text:list-item>
                </text:list>
              </text:list-item>
            </text:list>
            <text:p><text:s/>header('WWW-Authenticate: Basic realm="My Realm"');</text:p>
            <text:p><text:s text:c="4"/>header('HTTP/1.0 401 Unauthorized');</text:p>
            <text:p>支援 <text:s/>Basic 與 Digest</text:p>
            <text:list text:continue-numbering="true" text:style-name="L2">
              <text:list-item>
                <text:p>取回$_SERVER['PHP_AUTH_USER'] $_SERVER['PHP_AUTH_PW']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用session認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用session認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輸入帳號與密碼之後，用Session儲存認證狀況</text:p>
              </text:list-item>
              <text:list-item>
                <text:p>如果session變數不存在，用</text:p>
                <text:list>
                  <text:list-item>
                    <text:p>header("Location: <text:a xlink:href="http://www.example.com/login.php">http://www.example.com/login.php</text:a>")</text:p>
                  </text:list-item>
                  <text:list-item>
                    <text:p>這類的方式來導入認證畫面</text:p>
                  </text:list-item>
                </text:list>
              </text:list-item>
              <text:list-item>
                <text:p>用require('auth.php'); 這類的方式來加上認證功能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檔案上傳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檔案上傳（一）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Form 裡面必須加上</text:p>
                <text:list>
                  <text:list-item>
                    <text:p>enctype="multipart/form-data" 來設定編碼</text:p>
                  </text:list-item>
                  <text:list-item>
                    <text:p><text:s/>&lt;input type="hidden" name="MAX_FILE_SIZE" value="30000" /&gt; <text:s/>可以設定最大上傳size</text:p>
                  </text:list-item>
                  <text:list-item>
                    <text:p>Send this file: &lt;input name="userfile" type="file" /&gt;</text:p>
                  </text:list-item>
                  <text:list-item>
                    <text:p>userfile用來辨識哪個檔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檔案上傳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檔案上傳（二）</text:p>
          </draw:text-box>
        </draw:frame>
        <draw:frame presentation:style-name="pr5" draw:layer="layout" svg:width="21.59cm" svg:height="12.025cm" svg:x="1.905cm" svg:y="5.503cm" presentation:class="outline" presentation:user-transformed="true">
          <draw:text-box>
            <text:list text:style-name="L2">
              <text:list-item>
                <text:p>相關變數</text:p>
                <text:list>
                  <text:list-item>
                    <text:p>$_FILES['userfile']['name'] Client端檔名</text:p>
                  </text:list-item>
                  <text:list-item>
                    <text:p>$_FILES['userfile']['type'] mime type :如 image/gif</text:p>
                  </text:list-item>
                  <text:list-item>
                    <text:p>$_FILES['userfile']['size'] 檔案大小</text:p>
                  </text:list-item>
                  <text:list-item>
                    <text:p><text:span text:style-name="T2">$_FILES['userfile']['tmp_name'] </text:span><text:span text:style-name="T2">暫存檔名</text:span></text:p>
                  </text:list-item>
                  <text:list-item>
                    <text:p><text:span text:style-name="T3">$_FILES['userfile']['error'] </text:span><text:span text:style-name="T3">錯誤信息</text:span></text:p>
                  </text:list-item>
                </text:list>
              </text:list-item>
              <text:list-item>
                <text:p><text:span text:style-name="T3">通常就是 </text:span></text:p>
                <text:list>
                  <text:list-item>
                    <text:p><text:span text:style-name="T3"><text:s/></text:span><text:span text:style-name="T3">move_uploaded_file(</text:span><text:span text:style-name="T2">$_FILES['userfile']['tmp_name']</text:span><text:span text:style-name="T3">, $name);</text:span></text:p>
                  </text:list-item>
                  <text:list-item>
                    <text:p><text:span text:style-name="T3">copy(</text:span><text:span text:style-name="T2">$_FILES['userfile']['tmp_name']</text:span><text:span text:style-name="T3">,$FILENA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作業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自立自強，把PHP的說明看過一次，接案子賺大錢......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認證與檔案上傳</dc:title>
    <meta:initial-creator>tjm</meta:initial-creator>
    <meta:creation-date>1998-09-08T14:53:16</meta:creation-date>
    <dc:date>2010-03-19T13:13:19.76</dc:date>
    <meta:print-date>2005-08-15T16:11:52</meta:print-date>
    <dc:language>en-US</dc:language>
    <meta:editing-cycles>206</meta:editing-cycles>
    <meta:editing-duration>PT25H56M30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