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0000001900000003068ABA47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2.573cm"/>
    </style:style>
    <style:style style:name="pr9" style:family="presentation" style:parent-style-name="Default-notes">
      <style:graphic-properties draw:fill-color="#ffffff" fo:min-height="8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影像處理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影像處理</text:span></text:p>
          </draw:text-box>
        </draw:frame>
        <draw:frame presentation:style-name="pr2" draw:text-style-name="P4" draw:layer="layout" svg:width="18.839cm" svg:height="10.004cm" svg:x="4.232cm" svg:y="6.138cm" presentation:class="outline" presentation:user-transformed="true">
          <draw:text-box>
            <text:list text:style-name="L2">
              <text:list-item>
                <text:p text:style-name="P3"><text:span text:style-name="T1">學習目標</text:span></text:p>
              </text:list-item>
              <text:list-item>
                <text:p text:style-name="P3"><text:span text:style-name="T1">基本原理</text:span></text:p>
              </text:list-item>
              <text:list-item>
                <text:p text:style-name="P3"><text:span text:style-name="T1">需要的函式庫</text:span></text:p>
              </text:list-item>
              <text:list-item>
                <text:p text:style-name="P3"><text:span text:style-name="T1">在記憶體中建立圖形</text:span></text:p>
              </text:list-item>
              <text:list-item>
                <text:p text:style-name="P3"><text:span text:style-name="T1">處理圖形</text:span></text:p>
              </text:list-item>
              <text:list-item>
                <text:p text:style-name="P3"><text:span text:style-name="T1">輸出圖形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學會利用php進行縮圖等簡單的影像處理</text:p>
              </text:list-item>
              <text:list-item>
                <text:p>http://www.php.net/manual/en/ref.image.php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需要的函式庫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需要的函式庫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php需要GD來協助進行影像處理</text:p>
              </text:list-item>
              <text:list-item>
                <text:p>CentOS 要安裝 php-gd 模組</text:p>
              </text:list-item>
              <text:list-item>
                <text:p>影像越來越大張，處理時需要很多記憶體</text:p>
                <text:list>
                  <text:list-item>
                    <text:p>修改 php.ini <text:s/>提高記憶體限制（有時也需要提高時間限制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在記憶體中建立圖形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在記憶體中建立圖形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Imagecreatetruecolor() :空圖</text:p>
              </text:list-item>
              <text:list-item>
                <text:p>讀入圖形</text:p>
                <text:list>
                  <text:list-item>
                    <text:p>imagecreatefromjpeg</text:p>
                  </text:list-item>
                  <text:list-item>
                    <text:p>imagecreatefrompng</text:p>
                  </text:list-item>
                  <text:list-item>
                    <text:p>Imagecreatefromgif</text:p>
                  </text:list-item>
                </text:list>
              </text:list-item>
              <text:list-item>
                <text:p>取得圖形大小</text:p>
                <text:list>
                  <text:list-item>
                    <text:p>getimagesize(filename) <text:s/>不用開啟圖形</text:p>
                  </text:list-item>
                  <text:list-item>
                    <text:p>imagesx 開啟的圖形寬 </text:p>
                  </text:list-item>
                  <text:list-item>
                    <text:p>imagesy 開啟的圖形高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處理圖形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處理圖形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縮圖：</text:p>
                <text:list>
                  <text:list-item>
                    <text:p>imagecopy</text:p>
                  </text:list-item>
                  <text:list-item>
                    <text:p>imagecopyresampled</text:p>
                  </text:list-item>
                  <text:list-item>
                    <text:p>imagecopyresized</text:p>
                  </text:list-item>
                </text:list>
              </text:list-item>
              <text:list-item>
                <text:p>畫圖：</text:p>
                <text:list>
                  <text:list-item>
                    <text:p>imagefilledrectangle</text:p>
                  </text:list-item>
                  <text:list-item>
                    <text:p>imagerectangle</text:p>
                  </text:list-item>
                </text:list>
              </text:list-item>
              <text:list-item>
                <text:p>改圖</text:p>
                <text:list>
                  <text:list-item>
                    <text:p>imagerotate</text:p>
                  </text:list-item>
                  <text:list-item>
                    <text:p>imagefil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輸出圖形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輸出圖形</text:p>
          </draw:text-box>
        </draw:frame>
        <draw:frame presentation:style-name="pr8" draw:layer="layout" svg:width="21.59cm" svg:height="12.573cm" svg:x="1.905cm" svg:y="5.503cm" presentation:class="outline">
          <draw:text-box>
            <text:list text:style-name="L2">
              <text:list-item>
                <text:p>函數</text:p>
                <text:list>
                  <text:list-item>
                    <text:p>imagegif</text:p>
                  </text:list-item>
                  <text:list-item>
                    <text:p>imagejpeg</text:p>
                  </text:list-item>
                  <text:list-item>
                    <text:p>imagepng</text:p>
                  </text:list-item>
                </text:list>
              </text:list-item>
              <text:list-item>
                <text:p>加檔名就是輸出到檔案，不加檔名就是輸出到網頁</text:p>
              </text:list-item>
              <text:list-item>
                <text:p>輸出到網頁前要加上header</text:p>
                <text:list>
                  <text:list-item>
                    <text:p>header('Content-Type: image/jpeg'); <text:s/>//jpg 檔用</text:p>
                  </text:list-item>
                </text:list>
              </text:list-item>
              <text:list-item>
                <text:p>清除圖形：imagedestroy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作業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完成通訊錄大頭照縮圖程式.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3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Win32 LibreOffice_project/340m1$Build-12</meta:generator>
    <dc:title>影像處理</dc:title>
    <meta:initial-creator>tjm</meta:initial-creator>
    <meta:creation-date>1998-09-08T14:53:16</meta:creation-date>
    <dc:date>2011-07-28T19:28:37.82</dc:date>
    <meta:print-date>2005-08-15T16:11:52</meta:print-date>
    <dc:language>en-US</dc:language>
    <meta:editing-cycles>210</meta:editing-cycles>
    <meta:editing-duration>P1DT2H16M58S</meta:editing-duration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