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模板輸出法與程式整合建議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模板輸出法與程式整合建議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學習目標</text:span></text:p>
              </text:list-item>
              <text:list-item>
                <text:p text:style-name="P3"><text:span text:style-name="T1">傳統</text:span><text:span text:style-name="T1">php</text:span><text:span text:style-name="T1">程式遭遇的問題</text:span></text:p>
              </text:list-item>
              <text:list-item>
                <text:p text:style-name="P3"><text:span text:style-name="T1">程式整合建議</text:span></text:p>
              </text:list-item>
              <text:list-item>
                <text:p text:style-name="P3"><text:span text:style-name="T1">模板輸出法</text:span></text:p>
              </text:list-item>
              <text:list-item>
                <text:p text:style-name="P3"><text:span text:style-name="T1">快速雛型開發法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瞭解PHP程式的規劃方式</text:p>
              </text:list-item>
              <text:list-item>
                <text:p>達成程式邏輯與畫面設計分離的目標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傳統php程式遭遇的問題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 presentation:user-transformed="true">
          <draw:text-box>
            <text:p>傳統php程式遭遇的問題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程式數量多、功能零碎、難以維護</text:p>
                <text:list>
                  <text:list-item>
                    <text:p>不知道那一支程式用途是什麼</text:p>
                  </text:list-item>
                  <text:list-item>
                    <text:p>一個資料表就有新增、刪除、修改（兩支）、查詢等程式</text:p>
                  </text:list-item>
                </text:list>
              </text:list-item>
              <text:list-item>
                <text:p>美工與程式人員難以溝通、互相掣肘</text:p>
                <text:list>
                  <text:list-item>
                    <text:p>程式人員等待美工人員、美工人員等待程式人員，無法共同開發</text:p>
                  </text:list-item>
                  <text:list-item>
                    <text:p>美工版型一改，程式整個結構要重來.....</text:p>
                  </text:list-item>
                  <text:list-item>
                    <text:p>客戶需求變來變去，美工只好跟著變、程式也得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程式整合建議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程式整合建議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將所有相關於某個table的程式全部整合在一支php中，利用變數來切割功能</text:p>
                <text:list>
                  <text:list-item>
                    <text:p><text:a xlink:href="http://www.fhl.net/sgbk.php?user=webwork&amp;bid=0">http://www.fhl.net/sgbk.php?user=webwork&amp;bid=0</text:a></text:p>
                  </text:list-item>
                  <text:list-item>
                    <text:p><text:a xlink:href="http://taigi.fhl.net/dict/admin.html">http://taigi.fhl.net/dict/admin.html</text:a></text:p>
                  </text:list-item>
                </text:list>
              </text:list-item>
              <text:list-item>
                <text:p>這樣程式執行起來會比較慢，但是針對某一類的資料處理集中在一支程式中，比較容易管理，也不會忘記修改某些功能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模板輸出法（一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list text:style-name="L1">
              <text:list-header>
                <text:p><text:span text:style-name="T1">模板輸出法（一）</text:span></text:p>
              </text:list-header>
            </text:list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事實上，程式的輸出大略可以分為：資料，與展示這些資料用的「模板」。</text:p>
                <text:list>
                  <text:list-item>
                    <text:p>資料會隨程式執行而改變，但是模板變化比較少，甚至為了風格統一，最好不要變化模板。</text:p>
                  </text:list-item>
                </text:list>
              </text:list-item>
              <text:list-item>
                <text:p>模板輸出法是利用字串替換的方式來將系統內存的html檔案更換成程式畫面</text:p>
                <text:list>
                  <text:list-item>
                    <text:p>$aaa=join('',file('filename.html'));</text:p>
                  </text:list-item>
                  <text:list-item>
                    <text:p>$aaa=str_replace('%name%','John',$aaa);</text:p>
                  </text:list-item>
                  <text:list-item>
                    <text:p>$aaa=str_replace('%tel%','06-22222',$aaa);</text:p>
                  </text:list-item>
                  <text:list-item>
                    <text:p>echo $aaa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模板輸出法（二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list text:style-name="L1">
              <text:list-header>
                <text:p><text:span text:style-name="T1">模板輸出法（二）</text:span></text:p>
              </text:list-header>
            </text:list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模板輸出法會稍稍降低程式執行速度</text:p>
              </text:list-item>
              <text:list-item>
                <text:p>模板輸出法將程式設計師和美工人員的工作完全分離，雙方只用一些「代碼（Tag）」來交換資訊，大大加速開發速度。</text:p>
              </text:list-item>
              <text:list-item>
                <text:p>範例：研討會系統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快速雛型開發法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list text:style-name="L1">
              <text:list-header>
                <text:p><text:span text:style-name="T1">快速雛型開發法</text:span></text:p>
              </text:list-header>
            </text:list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系統分析後，透過建置一整套系統的靜態HTML網頁，讓使用者確認系統未來的外觀與流程</text:p>
              </text:list-item>
              <text:list-item>
                <text:p>將這些靜態HTML網頁用模板輸出法加工成動態網頁，慢慢替換上去，最後完成整個系統</text:p>
              </text:list-item>
              <text:list-item>
                <text:p>這是中小型網頁資訊系統很有效的開發法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作業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做個真東西來賺錢吧！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3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dc:title>模板輸出法與程式整合建議</dc:title>
    <meta:initial-creator>tjm</meta:initial-creator>
    <meta:creation-date>1998-09-08T14:53:16</meta:creation-date>
    <dc:date>2011-08-01T17:01:02.83</dc:date>
    <meta:print-date>2005-08-15T16:11:52</meta:print-date>
    <dc:language>en-US</dc:language>
    <meta:editing-cycles>216</meta:editing-cycles>
    <meta:editing-duration>P1DT2H40M32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